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26T00:00:00" table:style-name="ce5">
            <text:p>26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4" table:style-name="ce25">
            <text:p>70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4:09Z</dc:date>
    <meta:editing-cycles>3</meta:editing-cycles>
    <meta:editing-duration>PT36S</meta:editing-duration>
  </office:meta>
</office:document-meta>
</file>