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24T00:00:00" table:style-name="ce5">
            <text:p>24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4" table:style-name="ce25">
            <text:p>70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8</text:p>
          </table:table-cell>
          <table:table-cell office:value-type="string" table:style-name="ce16">
            <text:p>Щи из свежей капусты с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70" table:number-columns-spanned="1" table:number-rows-spanned="7" table:style-name="ce25">
            <text:p>70</text:p>
          </table:table-cell>
          <table:table-cell office:value-type="float" office:value="106.145" table:style-name="ce17">
            <text:p>106,145</text:p>
          </table:table-cell>
          <table:table-cell office:value-type="float" office:value="2.2290000000000001" table:style-name="ce17">
            <text:p>2,229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10.013" table:style-name="ce17">
            <text:p>10,013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92</text:p>
          </table:table-cell>
          <table:table-cell office:value-type="string" table:style-name="ce11">
            <text:p>Птица тушеная в сметанном сосус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221" table:style-name="ce17">
            <text:p>221</text:p>
          </table:table-cell>
          <table:table-cell office:value-type="float" office:value="13.3" table:style-name="ce17">
            <text:p>13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67" table:style-name="ce17">
            <text:p>1,67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8">
            <text:p>Винегрет овощной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2130000000000001" table:style-name="ce20">
            <text:p>6,213</text:p>
          </table:table-cell>
          <table:table-cell office:value-type="float" office:value="4.4550000000000001" table:style-name="ce14">
            <text:p>4,45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8">
            <text:p>Пюре картофельно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163.5" table:style-name="ce21">
            <text:p>163,5</text:p>
          </table:table-cell>
          <table:table-cell office:value-type="float" office:value="3.15" table:style-name="ce21">
            <text:p>3,15</text:p>
          </table:table-cell>
          <table:table-cell office:value-type="float" office:value="6.75" table:style-name="ce21">
            <text:p>6,75</text:p>
          </table:table-cell>
          <table:table-cell office:value-type="float" office:value="21.9" table:style-name="ce22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13:14Z</dc:date>
    <meta:editing-cycles>3</meta:editing-cycles>
    <meta:editing-duration>PT36S</meta:editing-duration>
  </office:meta>
</office:document-meta>
</file>