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5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7T00:00:00" table:style-name="ce4">
            <text:p>17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70" table:number-columns-spanned="1" table:number-rows-spanned="4" table:style-name="ce16">
            <text:p>70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number-rows-repeated="8" table:style-name="ro1">
          <table:table-cell table:number-columns-repeated="1025" table:style-name="ce5"/>
          <table:table-cell table:number-columns-repeated="15359"/>
        </table:table-row>
        <table:table-row table:style-name="ro6">
          <table:table-cell table:number-columns-repeated="1025" table:style-name="ce5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7:02Z</dc:date>
    <meta:editing-cycles>3</meta:editing-cycles>
    <meta:editing-duration>PT36S</meta:editing-duration>
  </office:meta>
</office:document-meta>
</file>