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7T00:00:00" table:style-name="ce4">
            <text:p>27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9">
            <text:p>364/2008</text:p>
          </table:table-cell>
          <table:table-cell office:value-type="string" table:style-name="ce7">
            <text:p>Биточки рыбные с соусом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9">
            <text:p>14,8</text:p>
          </table:table-cell>
          <table:table-cell office:value-type="float" office:value="15.4" table:style-name="ce9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7">
            <text:p>516/2004</text:p>
          </table:table-cell>
          <table:table-cell office:value-type="string" table:style-name="ce12">
            <text:p>Рис отварной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168.3" table:style-name="ce11">
            <text:p>168,3</text:p>
          </table:table-cell>
          <table:table-cell office:value-type="float" office:value="5.5" table:style-name="ce11">
            <text:p>5,5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5.5" table:style-name="ce14">
            <text:p>2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17">
            <text:p>45/2004</text:p>
          </table:table-cell>
          <table:table-cell office:value-type="string" table:style-name="ce12">
            <text:p>салат из квашеной капусты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80.8" table:style-name="ce11">
            <text:p>80,8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3.92" table:style-name="ce11">
            <text:p>3,92</text:p>
          </table:table-cell>
          <table:table-cell office:value-type="float" office:value="4.8" table:style-name="ce9">
            <text:p>4,8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1">
            <text:p>пром.пр-ва</text:p>
          </table:table-cell>
          <table:table-cell office:value-type="string" table:style-name="ce12">
            <text:p>хлеб пшеничный в/с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7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12">
            <text:p>Чай <text:s/>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0.3" table:style-name="ce8">
            <text:p>0,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4:51Z</dc:date>
    <meta:editing-cycles>5</meta:editing-cycles>
    <meta:editing-duration>PT41S</meta:editing-duration>
  </office:meta>
</office:document-meta>
</file>