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3T00:00:00" table:style-name="ce4">
            <text:p>23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36/2004</text:p>
          </table:table-cell>
          <table:table-cell office:value-type="string" table:style-name="ce9">
            <text:p>Жаркое по-домашнему</text:p>
          </table:table-cell>
          <table:table-cell office:value-type="string" table:style-name="ce11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0">
            <text:p>365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45" table:style-name="ce10">
            <text:p>5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Огурец соле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20.2" table:style-name="ce17">
            <text:p>20,2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 чер.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9">
            <text:p>гор. 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3:55Z</dc:date>
    <meta:editing-cycles>4</meta:editing-cycles>
    <meta:editing-duration>PT44S</meta:editing-duration>
  </office:meta>
</office:document-meta>
</file>