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7T00:00:00" table:style-name="ce4">
            <text:p>0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92</text:p>
          </table:table-cell>
          <table:table-cell office:value-type="string" table:style-name="ce9">
            <text:p>Птица тушеная в сметанном сосусе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221" table:style-name="ce14">
            <text:p>221</text:p>
          </table:table-cell>
          <table:table-cell office:value-type="float" office:value="13.3" table:style-name="ce14">
            <text:p>13,3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.67" table:style-name="ce14">
            <text:p>1,67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5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7">
            <text:p>76,346</text:p>
          </table:table-cell>
          <table:table-cell office:value-type="float" office:value="0.76400000000000001" table:style-name="ce17">
            <text:p>0,764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4.4550000000000001" table:style-name="ce12">
            <text:p>4,45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string" table:style-name="ce17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3:28Z</dc:date>
    <meta:editing-cycles>3</meta:editing-cycles>
    <meta:editing-duration>PT36S</meta:editing-duration>
  </office:meta>
</office:document-meta>
</file>