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3T00:00:00" table:style-name="ce4">
            <text:p>13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57.4" table:number-columns-spanned="1" table:number-rows-spanned="4" table:style-name="ce23">
            <text:p>57,4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57.4" table:number-columns-spanned="1" table:number-rows-spanned="7" table:style-name="ce23">
            <text:p>57,4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4:51Z</dc:date>
    <meta:editing-cycles>3</meta:editing-cycles>
    <meta:editing-duration>PT36S</meta:editing-duration>
  </office:meta>
</office:document-meta>
</file>